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107b" style:font-size-asian="9.60000038146973pt" style:font-size-complex="11pt"/>
    </style:style>
    <style:style style:name="P4" style:family="paragraph" style:parent-style-name="Standard">
      <style:text-properties style:font-name="Verdana1" officeooo:paragraph-rsid="000a107b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a107b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a107b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3pt" fo:font-weight="bold" officeooo:paragraph-rsid="000a107b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rsid="000f084d" officeooo:paragraph-rsid="000a107b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107b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d08f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3pt" fo:font-weight="bold" officeooo:rsid="000c09cc" officeooo:paragraph-rsid="000bd08f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3pt" officeooo:rsid="000ae59f" officeooo:paragraph-rsid="000bd08f" style:font-size-asian="13pt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ab42f" style:font-name-complex="Arial"/>
    </style:style>
    <style:style style:name="T3" style:family="text">
      <style:text-properties officeooo:rsid="00151c90" style:font-name-complex="Arial"/>
    </style:style>
    <style:style style:name="T4" style:family="text">
      <style:text-properties officeooo:rsid="00190464" style:font-name-complex="Arial"/>
    </style:style>
    <style:style style:name="T5" style:family="text">
      <style:text-properties officeooo:rsid="000a107b" style:font-name-complex="Arial"/>
    </style:style>
    <style:style style:name="T6" style:family="text">
      <style:text-properties officeooo:rsid="000a2364" style:font-name-complex="Arial"/>
    </style:style>
    <style:style style:name="T7" style:family="text">
      <style:text-properties fo:font-style="normal" fo:font-weight="normal" officeooo:rsid="000a107b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italic" fo:font-weight="bold" officeooo:rsid="000a107b" style:font-style-asian="italic" style:font-weight-asian="bold" style:font-name-complex="Arial" style:font-style-complex="italic" style:font-weight-complex="bold"/>
    </style:style>
    <style:style style:name="T9" style:family="text">
      <style:text-properties fo:font-weight="bold" officeooo:rsid="000c09cc" style:font-weight-asian="bold" style:font-name-complex="Arial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0c09c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2">9</text:span><text:span text:style-name="T5">976 B.K.</text:span><text:span text:style-name="T1">, presentado por </text:span><text:span text:style-name="T6">la</text:span><text:span text:style-name="T3"> Diputad</text:span><text:span text:style-name="T5">a</text:span><text:span text:style-name="T4"> </text:span><text:span text:style-name="T2">Marcel</text:span><text:span text:style-name="T5">a Aeberhard</text:span><text:span text:style-name="T1">, por el cual se </text:span><text:span text:style-name="T7">dispone que todo producto comercializado por la Provincia, identificado como “purpurina”, deberá incluir en su etiqueta la leyenda: </text:span><text:span text:style-name="T8">“su uso debe estar supervisado por un adulto”</text:span><text:span text:style-name="T1">; y, por las razones expuestas y las que podrá dar el señor miembro informante, aconseja la aprobación del mismo. </text:span></text:p>
      <text:p text:style-name="P4"/>
      <text:p text:style-name="P10">SALA DE COMISIÓN; <text:s/><text:span text:style-name="T11">17de septiembre de 2015</text:span></text:p>
      <text:p text:style-name="P12"><text:span text:style-name="T9"/></text:p>
      <text:p text:style-name="P11"><text:span text:style-name="T10">VEGA – GARCIA – FERNÁNDEZ – MASCIOLI - OBEID</text:span></text:p>
      <text:p text:style-name="P7"/>
      <text:p text:style-name="P8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7</meta:editing-cycles>
    <meta:print-date>2015-05-05T08:16:22.370098831</meta:print-date>
    <dc:date>2015-09-22T07:33:25.197999500</dc:date>
    <meta:document-statistic meta:table-count="0" meta:image-count="1" meta:object-count="0" meta:page-count="1" meta:paragraph-count="5" meta:word-count="98" meta:character-count="640" meta:non-whitespace-character-count="537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